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" manifest:full-path="Pictures/2000023600002305000012CD107AE5F9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notes">
      <style:graphic-properties draw:fill-color="#ffffff" draw:auto-grow-height="true" fo:min-height="11.41cm"/>
    </style:style>
    <style:style style:name="pr3" style:family="presentation" style:parent-style-name="lyt-darkblue-title">
      <style:graphic-properties fo:min-height="3.507cm"/>
    </style:style>
    <style:style style:name="pr4" style:family="presentation" style:parent-style-name="lyt-darkblue-outline1">
      <style:graphic-properties fo:min-height="15.4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outline1">
      <style:graphic-properties fo:min-height="15.2cm"/>
    </style:style>
    <style:style style:name="P1" style:family="paragraph">
      <style:paragraph-properties fo:text-align="center"/>
      <style:text-properties fo:font-size="32pt" style:font-size-asian="32pt" style:font-size-complex="32pt"/>
    </style:style>
    <style:style style:name="P2" style:family="paragraph">
      <style:paragraph-properties fo:margin-left="1.27cm" fo:margin-right="0cm" fo:text-indent="-0.635cm"/>
      <style:text-properties fo:font-family="Calibri" style:font-family-generic="swiss" style:font-pitch="variable"/>
    </style:style>
    <style:style style:name="P3" style:family="paragraph">
      <style:paragraph-properties fo:margin-left="1.27cm" fo:margin-right="0cm" fo:text-indent="-0.635cm"/>
      <style:text-properties fo:font-family="Calibri" style:font-family-generic="swiss" style:font-pitch="variable" fo:font-weight="bold" style:font-weight-asian="bold" style:font-weight-complex="bold"/>
    </style:style>
    <style:style style:name="P4" style:family="paragraph">
      <style:paragraph-properties fo:margin-left="0.635cm" fo:margin-right="0cm" fo:text-indent="0cm"/>
      <style:text-properties fo:font-family="Calibri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P5" style:family="paragraph">
      <style:paragraph-properties fo:margin-left="0.635cm" fo:margin-right="0cm" fo:text-indent="0cm"/>
      <style:text-properties fo:font-family="Calibri" style:font-family-generic="swiss" style:font-pitch="variable" fo:font-weight="bold" style:font-weight-asian="bold" style:font-weight-complex="bold"/>
    </style:style>
    <style:style style:name="P6" style:family="paragraph">
      <style:paragraph-properties fo:margin-left="2.54cm" fo:margin-right="0cm" fo:text-indent="-0.635cm"/>
      <style:text-properties fo:font-family="Calibri" style:font-family-generic="swiss" style:font-pitch="variable"/>
    </style:style>
    <style:style style:name="P7" style:family="paragraph">
      <style:paragraph-properties fo:margin-left="2.54cm" fo:margin-right="0cm" fo:text-indent="-0.635cm"/>
      <style:text-properties fo:font-family="Calibri" style:font-family-generic="swiss" style:font-pitch="variable"/>
    </style:style>
    <style:style style:name="P8" style:family="paragraph">
      <style:text-properties fo:font-family="Calibri" style:font-family-generic="swiss" style:font-pitch="variable"/>
    </style:style>
    <style:style style:name="P9" style:family="paragraph">
      <style:paragraph-properties fo:margin-left="1.27cm" fo:margin-right="0cm" fo:text-indent="-0.635cm"/>
      <style:text-properties fo:font-family="Calibri" style:font-family-generic="swiss" style:font-pitch="variable"/>
    </style:style>
    <style:style style:name="P10" style:family="paragraph">
      <style:paragraph-properties fo:margin-left="1.27cm" fo:margin-right="0cm" fo:text-indent="-0.635cm"/>
      <style:text-properties fo:font-family="Calibri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1" style:family="paragraph">
      <style:text-properties fo:font-family="Calibri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12" style:family="paragraph">
      <style:text-properties fo:font-size="16pt" style:font-size-asian="16pt" style:font-size-complex="16pt"/>
    </style:style>
    <style:style style:name="P13" style:family="paragraph">
      <style:text-properties fo:font-family="Calibri" style:font-family-generic="swiss" style:font-pitch="variable" fo:font-size="16pt" style:font-size-asian="16pt" style:font-size-complex="16pt"/>
    </style:style>
    <style:style style:name="P14" style:family="paragraph">
      <style:paragraph-properties fo:margin-left="1.27cm" fo:margin-right="0cm" fo:text-indent="-0.635cm"/>
      <style:text-properties fo:font-family="Calibri" style:font-family-generic="swiss" style:font-pitch="variable" fo:font-size="16pt" style:font-size-asian="16pt" style:font-size-complex="16pt"/>
    </style:style>
    <style:style style:name="P15" style:family="paragraph">
      <style:paragraph-properties fo:margin-left="2.54cm" fo:margin-right="0cm" fo:text-indent="-0.635cm"/>
      <style:text-properties fo:font-family="Calibri" style:font-family-generic="swiss" style:font-pitch="variable" fo:font-size="16pt" style:font-size-asian="16pt" style:font-size-complex="16pt"/>
    </style:style>
    <style:style style:name="P16" style:family="paragraph">
      <style:paragraph-properties fo:margin-left="2.54cm" fo:margin-right="0cm" fo:text-indent="-0.635cm"/>
      <style:text-properties fo:font-family="Calibri" style:font-family-generic="swiss" style:font-pitch="variable" fo:font-size="16pt" style:font-size-asian="16pt" style:font-size-complex="16pt"/>
    </style:style>
    <style:style style:name="P17" style:family="paragraph">
      <style:paragraph-properties fo:margin-left="2.54cm" fo:margin-right="0cm" fo:text-indent="-0.635cm"/>
      <style:text-properties fo:font-family="Calibri" style:font-family-generic="swiss" style:font-pitch="variable" fo:font-weight="bold" style:font-weight-asian="bold" style:font-weight-complex="bold"/>
    </style:style>
    <style:style style:name="P18" style:family="paragraph">
      <style:paragraph-properties fo:margin-left="0.635cm" fo:margin-right="0cm" fo:text-indent="0cm"/>
    </style:style>
    <style:style style:name="P19" style:family="paragraph">
      <style:text-properties fo:font-size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e6e6e6" style:text-outline="false" style:text-line-through-style="none" fo:font-family="Calibri" style:font-family-generic="swiss" style:font-pitch="variable" fo:font-size="20pt" fo:font-style="normal" fo:text-shadow="none" style:text-underline-style="none" fo:font-weight="normal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T6" style:family="text">
      <style:text-properties fo:color="#e6e6e6" style:text-outline="false" style:text-line-through-style="none" fo:font-family="Calibri" style:font-family-generic="swiss" style:font-pitch="variable" fo:font-size="20pt" fo:font-style="normal" fo:text-shadow="none" style:text-underline-style="none" fo:font-weight="normal" style:font-size-asian="20pt" style:font-weight-asian="normal" style:font-size-complex="20pt" style:font-weight-complex="normal"/>
    </style:style>
    <style:style style:name="T7" style:family="text">
      <style:text-properties fo:color="#e6e6e6" style:text-outline="false" style:text-line-through-style="none" fo:font-family="Calibri" style:font-family-generic="swiss" style:font-pitch="variable" fo:font-size="20pt" fo:font-style="normal" fo:text-shadow="none" style:text-underline-style="none" fo:font-weight="bold" style:font-size-asian="20pt" style:font-weight-asian="bold" style:font-size-complex="20pt" style:font-weight-complex="bold"/>
    </style:style>
    <style:style style:name="T8" style:family="text">
      <style:text-properties fo:color="#e6e6e6" style:text-outline="false" style:text-line-through-style="none" fo:font-family="Calibri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T9" style:family="text">
      <style:text-properties fo:color="#e6e6e6" style:text-outline="false" style:text-line-through-style="none" fo:font-family="Calibri" style:font-family-generic="swiss" style:font-pitch="variable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T10" style:family="text">
      <style:text-properties fo:color="#e6e6e6" style:text-outline="false" style:text-line-through-style="none" fo:font-family="Calibri" style:font-family-generic="swiss" style:font-pitch="variable" fo:font-size="24pt" fo:font-style="normal" fo:text-shadow="none" style:text-underline-style="none" fo:font-weight="normal" style:font-size-asian="24pt" style:font-weight-asian="bold" style:font-size-complex="24pt" style:font-weight-complex="bold"/>
    </style:style>
    <style:style style:name="T11" style:family="text">
      <style:text-properties fo:color="#e6e6e6" style:text-outline="false" style:text-line-through-style="none" fo:font-family="Calibri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T12" style:family="text">
      <style:text-properties fo:color="#e6e6e6" style:text-outline="false" style:text-line-through-style="none" fo:font-family="Calibri" style:font-family-generic="swiss" style:font-pitch="variable" fo:font-size="20pt" fo:font-style="normal" fo:text-shadow="none" style:text-underline-style="none" fo:font-weight="normal" style:font-size-asian="20pt" style:font-weight-asian="bold" style:font-size-complex="20pt" style:font-weight-complex="bold"/>
    </style:style>
    <style:style style:name="T13" style:family="text">
      <style:text-properties fo:color="#e6e6e6" style:text-outline="false" style:text-line-through-style="none" fo:font-family="Calibri" style:font-family-generic="swiss" style:font-pitch="variable" fo:font-size="20pt" fo:font-style="normal" fo:text-shadow="none" style:text-underline-style="none" fo:font-weight="bold" style:font-size-asian="20pt" style:font-weight-asian="bold" style:font-size-complex="20pt" style:font-weight-complex="bold"/>
    </style:style>
    <style:style style:name="T14" style:family="text">
      <style:text-properties fo:color="#e6e6e6" style:text-outline="false" style:text-line-through-style="none" fo:font-family="Calibri" style:font-family-generic="swiss" style:font-pitch="variable" fo:font-size="20pt" fo:font-style="normal" fo:text-shadow="none" style:text-underline-style="none" fo:font-weight="normal" style:font-size-asian="20pt" style:font-weight-asian="normal" style:font-size-complex="20pt" style:font-weight-complex="normal"/>
    </style:style>
    <style:style style:name="T15" style:family="text">
      <style:text-properties fo:color="#e6e6e6" style:text-outline="false" style:text-line-through-style="none" fo:font-family="Calibri" style:font-family-generic="swiss" style:font-pitch="variable" fo:font-size="16pt" fo:font-style="normal" fo:text-shadow="none" style:text-underline-style="none" fo:font-weight="bold" style:font-size-asian="16pt" style:font-weight-asian="bold" style:font-size-complex="16pt" style:font-weight-complex="bold"/>
    </style:style>
    <style:style style:name="T16" style:family="text">
      <style:text-properties fo:color="#e6e6e6" style:text-outline="false" style:text-line-through-style="none" fo:font-family="Calibri" style:font-family-generic="swiss" style:font-pitch="variable" fo:font-size="16pt" fo:font-style="normal" fo:text-shadow="none" style:text-underline-style="none" fo:font-weight="normal" style:font-size-asian="16pt" style:font-weight-asian="normal" style:font-size-complex="16pt" style:font-weight-complex="normal"/>
    </style:style>
    <style:style style:name="T17" style:family="text">
      <style:text-properties fo:color="#e6e6e6" style:text-outline="false" style:text-line-through-style="none" fo:font-family="Calibri" style:font-family-generic="swiss" style:font-pitch="variable" fo:font-size="16pt" fo:font-style="normal" fo:text-shadow="none" style:text-underline-style="none" fo:font-weight="bold" style:font-size-asian="16pt" style:font-weight-asian="bold" style:font-size-complex="16pt" style:font-weight-complex="bold"/>
    </style:style>
    <style:style style:name="T18" style:family="text">
      <style:text-properties fo:color="#e6e6e6" style:text-outline="false" style:text-line-through-style="none" fo:font-family="Calibri" style:font-family-generic="swiss" style:font-pitch="variable" fo:font-size="16pt" fo:font-style="normal" fo:text-shadow="none" style:text-underline-style="none" fo:font-weight="normal" style:font-size-asian="16pt" style:font-weight-asian="normal" style:font-size-complex="16pt" style:font-weight-complex="normal"/>
    </style:style>
    <style:style style:name="T19" style:family="text">
      <style:text-properties fo:color="#e6e6e6" style:text-outline="false" style:text-line-through-style="none" fo:font-family="Calibri" style:font-family-generic="swiss" style:font-pitch="variable" fo:font-size="16pt" fo:font-style="normal" fo:text-shadow="none" style:text-underline-style="none" fo:font-weight="normal" style:font-size-asian="16pt" style:font-size-complex="16pt"/>
    </style:style>
    <style:style style:name="T20" style:family="text">
      <style:text-properties fo:color="#e6e6e6" style:text-outline="false" style:text-line-through-style="none" fo:font-family="Calibri" style:font-family-generic="swiss" style:font-pitch="variable" fo:font-size="16pt" fo:font-style="normal" fo:text-shadow="none" style:text-underline-style="none" fo:font-weight="normal" style:font-size-asian="16pt" style:font-size-complex="16pt"/>
    </style:style>
    <style:style style:name="T21" style:family="text">
      <style:text-properties fo:color="#e6e6e6" style:text-outline="false" style:text-line-through-style="none" fo:font-family="Calibri" style:font-family-generic="swiss" style:font-pitch="variable" fo:font-size="18pt" fo:font-style="italic" fo:text-shadow="none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22" style:family="text">
      <style:text-properties fo:color="#e6e6e6" style:text-outline="false" style:text-line-through-style="none" fo:font-family="Calibri" style:font-family-generic="swiss" style:font-pitch="variable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23" style:family="text">
      <style:text-properties fo:color="#e6e6e6" style:text-outline="false" style:text-line-through-style="none" fo:font-family="Calibri" style:font-family-generic="swiss" style:font-pitch="variable" fo:font-size="18pt" fo:font-style="normal" fo:text-shadow="none" style:text-underline-style="none" fo:font-weight="normal" style:font-size-asian="18pt" style:font-weight-asian="normal" style:font-size-complex="18pt" style:font-weight-complex="normal"/>
    </style:style>
    <style:style style:name="T24" style:family="text">
      <style:text-properties fo:color="#e6e6e6" style:text-outline="false" style:text-line-through-style="none" fo:font-family="Calibri" style:font-family-generic="swiss" style:font-pitch="variable" fo:font-size="18pt" fo:font-style="normal" fo:text-shadow="none" style:text-underline-style="none" style:font-size-asian="18pt" style:font-size-complex="18pt"/>
    </style:style>
    <style:style style:name="T25" style:family="text">
      <style:text-properties fo:color="#e6e6e6" style:text-outline="false" style:text-line-through-style="none" fo:font-family="Calibri" style:font-family-generic="swiss" style:font-pitch="variable" fo:font-size="18pt" fo:font-style="normal" fo:text-shadow="non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6" style:family="text">
      <style:text-properties fo:color="#e6e6e6" style:text-outline="false" style:text-line-through-style="none" fo:font-family="Calibri" style:font-family-generic="swiss" style:font-pitch="variable" fo:font-size="18pt" fo:font-style="normal" fo:text-shadow="none" style:text-underline-style="none" fo:font-weight="bold" style:font-size-asian="18pt" style:font-weight-asian="bold" style:font-size-complex="18pt" style:font-weight-complex="bold"/>
    </style:style>
    <style:style style:name="T27" style:family="text">
      <style:text-properties fo:color="#e6e6e6" style:text-outline="false" style:text-line-through-style="none" fo:font-family="Calibri" style:font-family-generic="swiss" style:font-pitch="variable" fo:font-size="18pt" fo:font-style="normal" fo:text-shadow="none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8" style:family="text">
      <style:text-properties fo:color="#e6e6e6" style:text-outline="false" style:text-line-through-style="none" fo:font-family="Calibri" style:font-family-generic="swiss" style:font-pitch="variable" fo:font-size="20pt" fo:font-style="normal" fo:text-shadow="none" style:text-underline-style="none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507cm" svg:x="2cm" svg:y="5.2cm" presentation:class="title" presentation:user-transformed="true">
          <draw:text-box>
            <text:p text:style-name="P1"><text:span text:style-name="T1">Informace a informační zdroje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 presentation:user-transformed="true">
          <draw:text-box>
            <text:p>Autorské právo</text:p>
          </draw:text-box>
        </draw:frame>
        <draw:frame presentation:style-name="pr4" draw:text-style-name="P2" draw:layer="layout" svg:width="25.8cm" svg:height="15.4cm" svg:x="0.8cm" svg:y="4cm" presentation:class="outline" presentation:user-transformed="true">
          <draw:text-box>
            <text:p text:style-name="P2">- <text:span text:style-name="T2">Chrání tvůrce autorských děl před využíváním jejich tvorby</text:span></text:p>
            <text:p text:style-name="P2"><text:span text:style-name="T2">Autorský zákon umožňuje zhotovení kopie takového díla bez souhlasu autora nebo majitele autorských práv pouze pro osobní potřebu a nesmí být použita k jinému účelu </text:span></text:p>
            <text:p text:style-name="P2"><text:span text:style-name="T2">- </text:span><text:span text:style-name="T3">V Česku upraveno autorským zákonem</text:span></text:p>
            <text:p text:style-name="P2"><text:span text:style-name="T2">- Důležité jsou </text:span><text:span text:style-name="T4">Mezinárodní úmluvy</text:span></text:p>
            <text:p text:style-name="P3"><text:span text:style-name="T2">- Autorské právo se </text:span><text:span text:style-name="T5">vztahuje na programy, ale i dokumenty (např. články na Internetu), - tyto dokumenty nelze použít ve svém textu bez  uvedení autora a názvu díla</text:span></text:p>
            <text:p text:style-name="P3"><text:span text:style-name="T5">- Autorské právo k dílu vzniká automaticky, okamžikem, kdy je dílo vyjádřeno v jakékoli objektivně vnímatelné podobě. P</text:span><text:span text:style-name="T6">rávo k dílu získává automaticky jeho autor.</text:span></text:p>
            <text:p text:style-name="P3"><text:span text:style-name="T6">- </text:span><text:span text:style-name="T7">Užití díla</text:span><text:span text:style-name="T6"> - Jakékoli dílo kromě počítačového programu či elektronické databáze smí kdokoliv pro svou osobní potřebu konzumovat, vytvořit kopii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>
          <draw:text-box>
            <text:p>Informační etika</text:p>
          </draw:text-box>
        </draw:frame>
        <draw:frame presentation:style-name="pr6" draw:text-style-name="P2" draw:layer="layout" svg:width="26.4cm" svg:height="15.2cm" svg:x="0.6cm" svg:y="3.6cm" presentation:class="outline" presentation:user-transformed="true">
          <draw:text-box>
            <text:p text:style-name="P2"><text:span text:style-name="T8">- Etika je věda o morálce, říká jak se správně chovat</text:span></text:p>
            <text:p text:style-name="P4"><text:span text:style-name="T8"/></text:p>
            <text:p text:style-name="P4"><text:span text:style-name="T9">ETIKA ZPROSTŘEDKOVATELE INFORMACÍ </text:span></text:p>
            <text:p text:style-name="P5"><text:span text:style-name="T8">- respektovat autorské právo </text:span></text:p>
            <text:p text:style-name="P5"><text:span text:style-name="T8">- včasně poskytovat informace </text:span></text:p>
            <text:p text:style-name="P5"><text:span text:style-name="T8">- všem zaručit stejný přístup k informacím</text:span></text:p>
            <text:p text:style-name="P4"><text:span text:style-name="T9">ETIKA UŽIVATELE INFORMACÍ </text:span></text:p>
            <text:p text:style-name="P3"><text:span text:style-name="T8">- <text:s/>napomáhat zprostředkovateli informací při uspokojování vzneseného požadavku</text:span></text:p>
            <text:p text:style-name="P4"><text:span text:style-name="T9">ETIKA TVŮRCE INFORMACÍ </text:span></text:p>
            <text:p text:style-name="P3"><text:span text:style-name="T8">- nešířit informace podněcující nenávist mezi lidmi </text:span></text:p>
            <text:p text:style-name="P3"><text:span text:style-name="T8">- sdělovat pravdivé informace</text:span></text:p>
            <text:p text:style-name="P3"><text:span text:style-name="T8">- správně citovat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>
          <draw:text-box>
            <text:p>Informační etika</text:p>
          </draw:text-box>
        </draw:frame>
        <draw:frame presentation:style-name="pr6" draw:text-style-name="P2" draw:layer="layout" svg:width="26.4cm" svg:height="15.2cm" svg:x="0.6cm" svg:y="3.6cm" presentation:class="outline" presentation:user-transformed="true">
          <draw:text-box>
            <text:p text:style-name="P2"><text:span text:style-name="T8">- </text:span><text:span text:style-name="T9">Uživatel informací</text:span><text:span text:style-name="T10"> – má práva i povinnosti</text:span></text:p>
            <text:p text:style-name="P2"><text:span text:style-name="T9"><text:tab/></text:span><text:span text:style-name="T9">- Práva</text:span><text:span text:style-name="T8"> – číst, mít přístup k pravdivým informacím, být respektován a další</text:span></text:p>
            <text:p text:style-name="P2"><text:span text:style-name="T9"><text:s/></text:span><text:span text:style-name="T9"><text:tab/></text:span><text:span text:style-name="T9">- Povinnosti</text:span><text:span text:style-name="T8"> - </text:span><text:span text:style-name="T11">Respektovat autorské právo, zachovat informace v kontextu</text:span></text:p>
            <text:p text:style-name="P2"><text:span text:style-name="T11"/></text:p>
            <text:p text:style-name="P6"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>
          <draw:text-box>
            <text:p>Citační etika</text:p>
          </draw:text-box>
        </draw:frame>
        <draw:frame presentation:style-name="pr6" draw:text-style-name="P2" draw:layer="layout" svg:width="26.4cm" svg:height="17.093cm" svg:x="0.6cm" svg:y="3.6cm" presentation:class="outline" presentation:user-transformed="true">
          <draw:text-box>
            <text:p text:style-name="P2"><text:span text:style-name="T8">- </text:span><text:span text:style-name="T12">CITAČNÍ ETIKA - Povinnost uvést zdroj</text:span></text:p>
            <text:p text:style-name="P2"><text:span text:style-name="T12">Prohřešky :</text:span></text:p>
            <text:p text:style-name="P7"><text:span text:style-name="T12">- Citace díla, které nebylo použito</text:span></text:p>
            <text:p text:style-name="P7"><text:span text:style-name="T12">- Opsání myšlenky díla, které použil, bez citace</text:span></text:p>
            <text:p text:style-name="P7"><text:span text:style-name="T12">- Citace vlastních děl bez souvislostí</text:span></text:p>
            <text:p text:style-name="P7"><text:span text:style-name="T12">- Nepřesná citace</text:span></text:p>
            <text:p><text:span text:style-name="T7">Netiquette</text:span></text:p>
            <text:p text:style-name="P2"><text:span text:style-name="T12">- etika na internetu</text:span></text:p>
            <text:p text:style-name="P2"><text:span text:style-name="T12">- zahrnuje pravidla pro chování při surfování po internetu</text:span></text:p>
            <text:p text:style-name="P2"><text:span text:style-name="T12">Hlavní zásady podle Virginie Shea(autorka knihy Netiquette)</text:span></text:p>
            <text:p text:style-name="P7"><text:span text:style-name="T12">- Nezapomínej na člověka, Nezapomínej, že jsi v kyberprostoru, Vytvoř o sobě na síti pěkný obrázek.</text:span></text:p>
            <text:p text:style-name="P7"><text:span text:style-name="T12">A další</text:span></text:p>
            <text:p text:style-name="P8"><text:span text:style-name="T7">DESATERO POČÍTAČOVÉ ETIKY</text:span></text:p>
            <text:p text:style-name="P8"><text:span text:style-name="T7">- </text:span><text:span text:style-name="T6">další zásady etiky, například: Nepoužiješ počítač ke škodě jiného apod.</text:span></text:p>
            <text:p text:style-name="P8"><text:span text:style-name="T6"/></text:p>
            <text:p text:style-name="P2"><text:span text:style-name="T11"/></text:p>
            <text:p text:style-name="P6"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>
          <draw:text-box>
            <text:p>Počítačové programy</text:p>
          </draw:text-box>
        </draw:frame>
        <draw:frame presentation:style-name="pr6" draw:text-style-name="P2" draw:layer="layout" svg:width="26.4cm" svg:height="15.2cm" svg:x="0.6cm" svg:y="3.6cm" presentation:class="outline" presentation:user-transformed="true">
          <draw:text-box>
            <text:p text:style-name="P2"><text:span text:style-name="T3">- Zvláštní skupina autorských děl </text:span></text:p>
            <text:p text:style-name="P2"><text:span text:style-name="T3">- Jsou brány jako literární díla</text:span></text:p>
            <text:p text:style-name="P2"><text:span text:style-name="T3">- Jsou chráněny tzv. softwarovou licencí :</text:span></text:p>
            <text:p text:style-name="P7"><text:span text:style-name="T3">Svobodná – právo program používat a šířit</text:span></text:p>
            <text:p text:style-name="P7"><text:span text:style-name="T3">Nesvobodná – právo software užívat, ale s omezeními jako počet počítačů, na které je možno software nainstalovat (MS Office)</text:span></text:p>
            <text:p><text:span text:style-name="T3">- </text:span><text:span text:style-name="T7">Softwarová licence</text:span><text:span text:style-name="T3"> je smlouvou mezi autorem programu a jeho uživatelem</text:span></text:p>
            <text:p><text:span text:style-name="T3"><text:s/></text:span><text:span text:style-name="T3"><text:tab/></text:span><text:span text:style-name="T3">- Individuální(na míru jednoho programu), typová(obecná, pro více)</text:span></text:p>
            <text:p text:style-name="P8"><text:span text:style-name="T7">- LICENČNÍ SMLOUVA</text:span></text:p>
            <text:p text:style-name="P2"><text:span text:style-name="T3">Poskytuje právo na dílo, které pak můžeme za úplatu používat </text:span></text:p>
            <text:p text:style-name="P2"><text:span text:style-name="T7">Licence</text:span><text:span text:style-name="T3">=oprávnění povolení, jsou různé typy licencí(výhradní, nevýhradní a další)</text:span></text:p>
            <text:p text:style-name="P2"><text:span text:style-name="T3"/></text:p>
            <text:p text:style-name="P8"><text:span text:style-name="T6"/></text:p>
            <text:p text:style-name="P2"><text:span text:style-name="T11"/></text:p>
            <text:p text:style-name="P6"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>
          <draw:text-box>
            <text:p>Softwarové pirátsví</text:p>
          </draw:text-box>
        </draw:frame>
        <draw:frame presentation:style-name="pr6" draw:text-style-name="P2" draw:layer="layout" svg:width="26.4cm" svg:height="18.652cm" svg:x="0.6cm" svg:y="3.6cm" presentation:class="outline" presentation:user-transformed="true">
          <draw:text-box>
            <text:p text:style-name="P2"><text:span text:style-name="T3"><text:s/></text:span><text:span text:style-name="T3">- Platíme za právo programy používat, nemůžeme však instalovat kopie na jiné počítače nebo software poskytovat kolegům</text:span></text:p>
            <text:p text:style-name="P2"><text:span text:style-name="T3"><text:s/></text:span><text:span text:style-name="T3">- Nelegální je i neúmyslné softwarové pirátství </text:span></text:p>
            <text:p text:style-name="P2"><text:span text:style-name="T3">-</text:span><text:span text:style-name="T7"> Nejobvyklejší způsoby softwarového pirátství:</text:span></text:p>
            <text:p text:style-name="P7"><text:span text:style-name="T3">- Ilegální užití software bez licenční smlouvy</text:span></text:p>
            <text:p text:style-name="P7"><text:span text:style-name="T3">Neautorizovaná tvorba a nahrávání kopií na pevné disky pc.</text:span></text:p>
            <text:p text:style-name="P7"><text:span text:style-name="T3">Pirátství pomocí internetu.Jde o ilegální přenášení a umísťování programů, na které se vztahuje copyright, na internetové on-line služby <text:s/>nebo jejich přenos pomocí elektronické pošty </text:span></text:p>
            <text:p text:style-name="P2"><text:span text:style-name="T7">- Oprávněný uživatel může disponovat s těmito kopiemi softwaru</text:span><text:span text:style-name="T3"> </text:span></text:p>
            <text:p text:style-name="P7"><text:span text:style-name="T3">Datový nosič, který zakoupil s originální licencí </text:span></text:p>
            <text:p text:style-name="P7"><text:span text:style-name="T3">Založení (bezpečnostní) kopie</text:span></text:p>
            <text:p text:style-name="P7"><text:span text:style-name="T3">Kopie na pevném disku</text:span></text:p>
            <text:p text:style-name="P2"><text:span text:style-name="T7">Možné následky v závislosti na rozsahu porušení příslušného zákona:</text:span></text:p>
            <text:p text:style-name="P2"><text:span text:style-name="T3">- Peněžitý trest až 5mil. Kč</text:span></text:p>
            <text:p text:style-name="P7"><text:span text:style-name="T3">- Trest propadnutí věci</text:span></text:p>
            <text:p text:style-name="P7"><text:span text:style-name="T3">- Trest odnětí svobody na dobu 6 měsíců až 5 let</text:span></text:p>
            <text:p text:style-name="P8"><text:span text:style-name="T6"/></text:p>
            <text:p text:style-name="P2"><text:span text:style-name="T11"/></text:p>
            <text:p text:style-name="P6"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>
          <draw:text-box>
            <text:p>Softwarové pirátsví</text:p>
          </draw:text-box>
        </draw:frame>
        <draw:frame presentation:style-name="pr6" draw:text-style-name="P2" draw:layer="layout" svg:width="26.4cm" svg:height="20.38cm" svg:x="0.6cm" svg:y="3.343cm" presentation:class="outline" presentation:user-transformed="true">
          <draw:text-box>
            <text:p><text:span text:style-name="T7">P2P – </text:span><text:span text:style-name="T6">peer to peer – sdílení obsahu či rovnou k nabízení díla ostatním uživatelům- typické pro dnešní dobu, Torrenty, Rapidshare</text:span></text:p>
            <text:p><text:span text:style-name="T6">- u Torrentů platí, že čím je větší zájem o stažení, tím je i stahování rychlejší, díky většímu počtu sdílejících uživatelů</text:span></text:p>
            <text:p text:style-name="P8"><text:span text:style-name="T6">TYPY LICENCÍ SOFTWARE</text:span></text:p>
            <text:p text:style-name="P2"><text:span text:style-name="T7">Shareware</text:span><text:span text:style-name="T6">  -  jde o zkušební verzi, jinak placeného softwaru, často omezené funkce – slouží k vyzkoušení programu</text:span></text:p>
            <text:p text:style-name="P2"><text:span text:style-name="T7">Trial</text:span><text:span text:style-name="T6">  -  program má časově omezenou licenci. Zpravidla to bývá 30 dní, poté nefunguje až do koupení plné verze</text:span></text:p>
            <text:p text:style-name="P2"><text:span text:style-name="T7">Public domain</text:span><text:span text:style-name="T6">  -  jedná se o software, u kterého se jeho tvůrci dobrovolně vzdali svých autorských práv. Takovéto programy můžete jakkoliv upravovat i volně šířit.</text:span></text:p>
            <text:p text:style-name="P2"><text:span text:style-name="T7">Demo</text:span><text:span text:style-name="T6">  -  je komerční software dostupný zdarma ve verzi, která je omezená v jednom či více směrech, nejčastěji se setkáváme s demoverzemi her.</text:span></text:p>
            <text:p text:style-name="P2"><text:span text:style-name="T7">GPL</text:span><text:span text:style-name="T6">  -  jde o obecně veřejnou licenci. Tento software můžete volně sdílet i upravovat.</text:span></text:p>
            <text:p text:style-name="P2"><text:span text:style-name="T7">Opensource</text:span><text:span text:style-name="T6">  -  tyto programy bývají většinou zdarma. Mají přístupné zdrojové kódy a můžete je tak upravovat. (qip)</text:span></text:p>
            <text:p text:style-name="P2"><text:span text:style-name="T7">Freeware</text:span><text:span text:style-name="T6">  -  bezplatný, Autor si zpravidla ponechává autorská práva, například nedovoluje program upravovat nebo omezuje použití zdarma jen pro specifické účely.</text:span></text:p>
            <text:p text:style-name="P2"><text:span text:style-name="T6"/></text:p>
            <text:p text:style-name="P8"><text:span text:style-name="T6"/></text:p>
            <text:p text:style-name="P2"><text:span text:style-name="T11"/></text:p>
            <text:p text:style-name="P6"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>
          <draw:text-box>
            <text:p>Softwarové pirátsví</text:p>
          </draw:text-box>
        </draw:frame>
        <draw:frame presentation:style-name="pr6" draw:text-style-name="P2" draw:layer="layout" svg:width="26.4cm" svg:height="15.2cm" svg:x="0.6cm" svg:y="3.6cm" presentation:class="outline" presentation:user-transformed="true">
          <draw:text-box>
            <text:p text:style-name="P9"><text:span text:style-name="T13">Plná verze zdarma </text:span><text:span text:style-name="T14"> -  není freeware, tento software nelze volně šířit, jedná se o neomezené komerční programy.</text:span></text:p>
            <text:p text:style-name="P9"><text:span text:style-name="T13">Adware</text:span><text:span text:style-name="T14">  -  programy bývají zdarma, ovšem v programu se zobrazuje reklama (většinou stahována z internetu), ICQ, hry na Androidu</text:span></text:p>
            <text:p text:style-name="P9"><text:span text:style-name="T13">public domain</text:span><text:span text:style-name="T14"> <text:s/>- lze volně používat, šířit, upravovat </text:span></text:p>
            <text:p text:style-name="P9"><text:span text:style-name="T13">komerční program</text:span><text:span text:style-name="T14"> – je zboží, které se prodává, je to tzv. autorské dílo a jeho tvůrci k  němu nají autorská práva (podobně jako autoři knih, hudební skladatelé apod.)</text:span></text:p>
            <text:p text:style-name="P9"><text:span text:style-name="T13">OEM software</text:span><text:span text:style-name="T14"> – normální verze programu vázaná na nákup s  novým počítačem, většinou jde o operační systém</text:span></text:p>
            <text:p><text:span text:style-name="T14"/></text:p>
            <text:p><text:span text:style-name="T6"/></text:p>
            <text:p text:style-name="P8"><text:span text:style-name="T6"/></text:p>
            <text:p text:style-name="P2"><text:span text:style-name="T11"/></text:p>
            <text:p text:style-name="P6"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>
          <draw:text-box>
            <text:p>Shrnutí a důležité pojmy</text:p>
          </draw:text-box>
        </draw:frame>
        <draw:frame presentation:style-name="pr6" draw:text-style-name="P14" draw:layer="layout" svg:width="26.4cm" svg:height="19.321cm" svg:x="1.4cm" svg:y="3.4cm" presentation:class="outline" presentation:user-transformed="true">
          <draw:text-box>
            <text:p text:style-name="P10"><text:span text:style-name="T15">BSA= Business Software Aliance</text:span></text:p>
            <text:p text:style-name="P11"><text:span text:style-name="T15">-</text:span><text:span text:style-name="T16"> Mezinárodní <text:s/>organizace, zastupuje přední světové <text:s/>výrobce softwaru při ochraně jejich autorského práva. Aktivními členy v ČR jsou např. Adobe, Corel Corporation, Apple a Microsoft</text:span></text:p>
            <text:p text:style-name="P12"><text:span text:style-name="T16"/></text:p>
            <text:p text:style-name="P13"><text:span text:style-name="T17">Světová organizace duševního vlastnictví (WIPO)</text:span><text:span text:style-name="T16"> – správa mezinárodních úmluv v oblasti duševního vlastnictví (</text:span><text:span text:style-name="T18">Bernská úmluva</text:span><text:span text:style-name="T16"> o ochraně literárních a uměleckých děl <text:s/>+ Mezinárodní úmluva o ochraně výkonných umělců, výrobců zvukových záznamů a rozhlasových organizací - </text:span><text:span text:style-name="T18">Římská úmluva</text:span><text:span text:style-name="T16">)</text:span></text:p>
            <text:p text:style-name="P12"><text:span text:style-name="T15"/></text:p>
            <text:p text:style-name="P12"><text:span text:style-name="T15"/></text:p>
            <text:p text:style-name="P13"><text:span text:style-name="T15">HUDBA, FILMY</text:span></text:p>
            <text:p text:style-name="P14"><text:span text:style-name="T16">Není legální:</text:span></text:p>
            <text:p text:style-name="P15"><text:span text:style-name="T16">Vystavovat na internetu, prodávat kopie</text:span></text:p>
            <text:p text:style-name="P15"><text:span text:style-name="T16">Nahrávat film kamerou v kině</text:span></text:p>
            <text:p text:style-name="P15"><text:span text:style-name="T16">Obcházet funkční ochrany proti kopírování</text:span></text:p>
            <text:p text:style-name="P14"><text:span text:style-name="T16">Je legální:</text:span></text:p>
            <text:p text:style-name="P15"><text:span text:style-name="T16">Stahovat z internetu a přepalovat od kamarádů</text:span></text:p>
            <text:p text:style-name="P14"><text:span text:style-name="T16">Je sporné:</text:span></text:p>
            <text:p text:style-name="P15"><text:span text:style-name="T16">Půjčovat kamarádům své kopie a nechávat jim je k přepálení </text:span></text:p>
            <text:p text:style-name="P12"><text:span text:style-name="T16"/></text:p>
            <text:p text:style-name="P13"><text:span text:style-name="T15">CRACKY</text:span></text:p>
            <text:p text:style-name="P14"><text:span text:style-name="T16">- modifikace programu, jejíž cílem je odstranit, nebo obejít ochranu před kopírováním či ochranu před spouštění software z neoriginálního média</text:span></text:p>
            <text:p text:style-name="P12"><text:span text:style-name="T16"/></text:p>
            <text:p text:style-name="P12"><text:span text:style-name="T18"/></text:p>
            <text:p text:style-name="P13"><text:span text:style-name="T18"/></text:p>
            <text:p text:style-name="P14"><text:span text:style-name="T19"/></text:p>
            <text:p text:style-name="P16"><text:span text:style-name="T20"/></text:p>
            <text:p text:style-name="P12"><text:span text:style-name="T20"/></text:p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>
          <draw:text-box>
            <text:p>Shrnutí a důležité pojmy</text:p>
          </draw:text-box>
        </draw:frame>
        <draw:frame presentation:style-name="pr6" draw:text-style-name="P14" draw:layer="layout" svg:width="26.4cm" svg:height="15.2cm" svg:x="1.4cm" svg:y="3.4cm" presentation:class="outline" presentation:user-transformed="true">
          <draw:text-box>
            <text:p text:style-name="P3"><text:span text:style-name="T15">Nejdůležitější zákony:</text:span></text:p>
            <text:p text:style-name="P17"><text:span text:style-name="T15">Zákon č. 121/2000 Sb. – Zákon o právu autorském, o právech souvisejících s právem a o změně některých zákonů (autorský zákon)</text:span></text:p>
            <text:p text:style-name="P17"><text:span text:style-name="T15">Zákon č. 101/2000 Sb. – Zákon o ochraně osobních údajů</text:span></text:p>
            <text:p text:style-name="P17"><text:span text:style-name="T15">Zákon č. 148/1998 Sb. – Zákon o utajovaných skutečnostech</text:span></text:p>
            <text:p text:style-name="P12"><text:span text:style-name="T16"/></text:p>
            <text:p text:style-name="P12"><text:span text:style-name="T18"/></text:p>
            <text:p text:style-name="P13"><text:span text:style-name="T18"/></text:p>
            <text:p text:style-name="P14"><text:span text:style-name="T19"/></text:p>
            <text:p text:style-name="P16"><text:span text:style-name="T20"/></text:p>
            <text:p text:style-name="P12"><text:span text:style-name="T20"/>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">
        <draw:frame presentation:style-name="pr3" draw:layer="layout" svg:width="23.912cm" svg:height="3.507cm" svg:x="2.058cm" svg:y="0.784cm" presentation:class="title">
          <draw:text-box>
            <text:p>Shrnutí a důležité pojmy</text:p>
          </draw:text-box>
        </draw:frame>
        <draw:frame presentation:style-name="pr6" draw:text-style-name="P2" draw:layer="layout" svg:width="26.4cm" svg:height="22.145cm" svg:x="1.4cm" svg:y="3.4cm" presentation:class="outline" presentation:user-transformed="true">
          <draw:text-box>
            <text:p text:style-name="P9"><text:span text:style-name="T21">licence</text:span><text:span text:style-name="T22"> – </text:span><text:span text:style-name="T23">oprávnění k  používání programu</text:span></text:p>
            <text:p text:style-name="P3"><text:span text:style-name="T24"><text:s/></text:span><text:span text:style-name="T25">demoverze programů </text:span><text:span text:style-name="T24">– </text:span><text:span text:style-name="T23">Slouží pouze k předvedení schopností daného produktu; program má zablokované některé funkce</text:span></text:p>
            <text:p text:style-name="P2"><text:span text:style-name="T25">zkušební verze (trial)</text:span><text:span text:style-name="T26">– </text:span><text:span text:style-name="T23">program má časově omezenou licenci. Zpravidla to bývá 30 dní.</text:span></text:p>
            <text:p text:style-name="P3"><text:span text:style-name="T25">shareware </text:span><text:span text:style-name="T24">– </text:span><text:span text:style-name="T23">program, s  kterým lze po omezenou dobu pracovat a pak je uživatel povinen zaplatit poplatek, pokud ne, většinou přestane fungovat.</text:span></text:p>
            <text:p text:style-name="P3"><text:span text:style-name="T25">freeware </text:span><text:span text:style-name="T24"><text:s/>- </text:span><text:span text:style-name="T23">volné zboží, program lze volně používat, někdy i šířit, nesmí být prodáván a měněn; Stále je však autorsky chráněn – můžeme dělat jen to co je autorem výslovně dovoleno</text:span></text:p>
            <text:p text:style-name="P3"><text:span text:style-name="T25">OEM software</text:span><text:span text:style-name="T24"> – </text:span><text:span text:style-name="T23">normální verze programu vázaná na nákup s  novým počítačem, většinou jde o operační systém</text:span></text:p>
            <text:p text:style-name="P3"><text:span text:style-name="T25">GPL= General Public Licence </text:span><text:span text:style-name="T24">- </text:span><text:span text:style-name="T23">Možno volně používat, modifikovat a šířit, ale za předpokladu, že bude šířen bezplatně. Nevztahuje se na ně žádná záruka. Např. Mozila, Gimp</text:span></text:p>
            <text:p text:style-name="P3"><text:span text:style-name="T25">Plná verze</text:span><text:span text:style-name="T22"> - </text:span><text:span text:style-name="T23">Kompletní program bez omezení</text:span></text:p>
            <text:p text:style-name="P2"><text:span text:style-name="T27">Plná verze zdarma</text:span><text:span text:style-name="T24">  -  není freeware, tento software nelze volně šířit, jedná se o neomezené komerční programy.</text:span></text:p>
            <text:p text:style-name="P2"><text:span text:style-name="T25">Adware</text:span><text:span text:style-name="T24">  -  programy bývají zdarma, ovšem v programu se zobrazuje reklama (většinou stahována z internetu). (icq)</text:span></text:p>
            <text:p text:style-name="P2"><text:span text:style-name="T25">Opensource</text:span><text:span text:style-name="T24">  -  tyto programy bývají většinou zdarma. Mají přístupné zdrojové kódy a můžete je tak upravovat.</text:span></text:p>
            <text:p text:style-name="P18"><text:span text:style-name="T28"/></text:p>
            <text:p text:style-name="P2"><text:span text:style-name="T28"><text:s/></text:span></text:p>
            <text:p><text:span text:style-name="T14"/></text:p>
            <text:p><text:span text:style-name="T6"/></text:p>
            <text:p text:style-name="P8"><text:span text:style-name="T6"/></text:p>
            <text:p text:style-name="P2"><text:span text:style-name="T11"/></text:p>
            <text:p text:style-name="P6"><text:span text:style-name="T8"/></text:p>
            <text:p><text:span text:style-name="T8"/>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text-style-name="P19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WW8Num45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5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fo:font-family="'Wingdings 2'" style:font-family-generic="roman" style:font-pitch="variable" style:font-charset="x-symbol" style:font-family-asian="'Wingdings 2'" style:font-family-generic-asian="roman" style:font-pitch-asian="variable" style:font-charset-asian="x-symbol"/>
    </style:style>
    <style:style style:name="WW8Num28z0" style:family="graphic">
      <style:paragraph-properties style:text-autospace="none"/>
      <style:text-properties fo:font-family="'Century Schoolbook', 'Times New Roman'" style:font-family-generic="roman" style:font-family-asian="'Century Schoolbook', 'Times New Roman'" style:font-family-generic-asian="roman"/>
    </style:style>
    <style:style style:name="WW8Num43z0" style:family="graphic">
      <style:paragraph-properties style:text-autospace="none"/>
      <style:text-properties fo:font-family="'Century Schoolbook', 'Times New Roman'" style:font-family-generic="roman" style:font-family-asian="'Century Schoolbook', 'Times New Roman'" style:font-family-generic-asian="roman"/>
    </style:style>
    <style:style style:name="WW8Num26z0" style:family="graphic">
      <style:paragraph-properties style:text-autospace="none"/>
      <style:text-properties fo:font-family="'Wingdings 2'" style:font-family-generic="roman" style:font-pitch="variable" style:font-charset="x-symbol" style:font-family-asian="'Wingdings 2'" style:font-family-generic-asian="roman" style:font-pitch-asian="variable" style:font-charset-asian="x-symbol"/>
    </style:style>
    <style:style style:name="WW8Num38z0" style:family="graphic">
      <style:paragraph-properties style:text-autospace="none"/>
      <style:text-properties fo:font-family="'Wingdings 2'" style:font-family-generic="roman" style:font-pitch="variable" style:font-charset="x-symbol" style:font-family-asian="'Wingdings 2'" style:font-family-generic-asian="roman" style:font-pitch-asian="variable" style:font-charset-asian="x-symbol"/>
    </style:style>
    <style:style style:name="WW8Num46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6z1" style:family="graphic">
      <style:paragraph-properties style:text-autospace="none"/>
      <style:text-properties fo:font-family="'Wingdings 2'" style:font-family-generic="roman" style:font-pitch="variable" style:font-charset="x-symbol" style:font-family-asian="'Wingdings 2'" style:font-family-generic-asian="roman" style:font-pitch-asian="variable" style:font-charset-asian="x-symbol"/>
    </style:style>
    <style:style style:name="WW8Num17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Wingdings 2'" style:font-family-generic="roman" style:font-pitch="variable" style:font-charset="x-symbol" style:font-family-asian="'Wingdings 2'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style:text-autospace="none"/>
    </style:style>
    <style:style style:name="WW8Num34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4z1" style:family="graphic">
      <style:paragraph-properties style:text-autospace="none"/>
      <style:text-properties fo:font-family="'Wingdings 2'" style:font-family-generic="roman" style:font-pitch="variable" style:font-charset="x-symbol" style:font-family-asian="'Wingdings 2'" style:font-family-generic-asian="roman" style:font-pitch-asian="variable" style:font-charset-asian="x-symbol"/>
    </style:style>
    <style:style style:name="WW8Num49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9z1" style:family="graphic">
      <style:paragraph-properties style:text-autospace="none"/>
      <style:text-properties fo:font-family="'Wingdings 2'" style:font-family-generic="roman" style:font-pitch="variable" style:font-charset="x-symbol" style:font-family-asian="'Wingdings 2'" style:font-family-generic-asian="roman" style:font-pitch-asian="variable" style:font-charset-asian="x-symbol"/>
    </style:style>
    <style:style style:name="WW8Num18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4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7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Wingdings 2'" style:font-family-generic="roman" style:font-pitch="variable" style:font-charset="x-symbol" style:font-family-asian="'Wingdings 2'" style:font-family-generic-asian="roman" style:font-pitch-asian="variable" style:font-charset-asian="x-symbol"/>
    </style:style>
    <style:style style:name="WW8Num2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9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44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11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36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29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15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42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3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draw:background-size="border" draw:fill="solid" draw:fill-color="#333366" draw:fill-image-width="1cm" draw:fill-image-height="1cm"/>
    </style:style>
    <style:style style:name="Mdp5" style:family="drawing-page">
      <style:drawing-page-properties draw:background-size="border" draw:fill="none" draw:fill-color="#ccccff" draw:fill-image-width="1cm" draw:fill-image-height="1cm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prs-strategy" style:page-layout-name="PM1" draw:style-name="Mdp4">
      <draw:frame presentation:style-name="prs-strategy-title" draw:layer="backgroundobjects" svg:width="23.911cm" svg:height="3.151cm" svg:x="2.058cm" svg:y="-0.766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4" draw:text-style-name="MP4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prs-novelty" style:page-layout-name="PM1" draw:style-name="Mdp5">
      <draw:frame draw:style-name="Mgr4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151cm" svg:x="2.058cm" svg:y="0.852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26T21:19:12.03</meta:creation-date>
    <meta:editing-duration>PT20M27S</meta:editing-duration>
    <meta:editing-cycles>3</meta:editing-cycles>
    <dc:date>2013-02-26T21:56:59.53</dc:date>
    <meta:generator>OpenOffice.org/3.4.1$Win32 OpenOffice.org_project/341m1$Build-9593</meta:generator>
    <meta:document-statistic meta:object-count="92"/>
  </office:meta>
</office:document-meta>
</file>