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2000023600002305000012CD107AE5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left="1.27cm" fo:margin-right="0cm" fo:text-indent="-0.635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><text:span text:style-name="T1">Informace a informační zdroje </text:span></text:p>
          </draw:text-box>
        </draw:frame>
        <draw:frame presentation:style-name="pr2" draw:text-style-name="P2" draw:layer="layout" svg:width="23.912cm" svg:height="13.23cm" svg:x="2.058cm" svg:y="5.838cm" presentation:class="subtitle">
          <draw:text-box>
            <text:p><text:span text:style-name="T2">etické zásady a právní normy </text:span><text:span text:style-name="T2"><text:line-break/></text:span><text:span text:style-name="T2">související s informatikou, autorská práva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Etika</text:p>
          </draw:text-box>
        </draw:frame>
        <draw:frame presentation:style-name="pr5" draw:layer="layout" svg:width="23.912cm" svg:height="13.23cm" svg:x="2.058cm" svg:y="5.838cm" presentation:class="outline">
          <draw:text-box>
            <text:p><text:span text:style-name="T3">- odvětví filozofie, teorie morálky a mravnosti</text:span></text:p>
            <text:p><text:span text:style-name="T3">- svědomí</text:span></text:p>
            <text:p><text:span text:style-name="T3">- Netiketa – pravidla chování na síti</text:span></text:p>
            <text:p><text:span text:style-name="T3">- citační etika – povinnost uvést zdroj</text:span></text:p>
            <text:p><text:span text:style-name="T3"><text:s text:c="2"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- prohřešky – citace nepoužitého díla, opsání myšlenky bez citace, citace děl, které nesouvisejí, nepřesná citace</text:span><text:span text:style-name="T3"><text:tab/>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Desatero počítačové etiky</text:p>
          </draw:text-box>
        </draw:frame>
        <draw:frame presentation:style-name="pr5" draw:layer="layout" svg:width="23.912cm" svg:height="14.161cm" svg:x="2.058cm" svg:y="5.838cm" presentation:class="outline" presentation:user-transformed="true">
          <draw:text-box>
            <text:p/>
            <text:p text:style-name="P3">1. Nepoužiješ počítače, abys uškodil jinému člověku.</text:p>
            <text:p text:style-name="P3">2. Nebudeš rušit jiné při práci s počítačem.</text:p>
            <text:p text:style-name="P3">3. Nebudeš slídit v cizích počítačových souborech.</text:p>
            <text:p text:style-name="P3">4. Nepoužiješ počítače, abys kradl.</text:p>
            <text:p text:style-name="P3">5. Nepoužiješ počítače pro falešné svědectví.</text:p>
            <text:p text:style-name="P3">6. Nezkopíruješ ani nepoužiješ programové vybavení v něčím vlastnictví, aniž bys za ně zaplatil.</text:p>
            <text:p text:style-name="P3">7. Nepoužiješ cizí počítačové prostředky bez zmocnění nebo řádné kompenzace.</text:p>
            <text:p text:style-name="P3">8. Nepřivlastníš si výsledek cizí duševní činnosti.</text:p>
            <text:p text:style-name="P3">9. Budeš mít na paměti společenské důsledky programu, který píšeš, nebo systému, který navrhuješ.</text:p>
            <text:p text:style-name="P3">10. Budeš používat počítače pouze tak, aby bylo zajištěno uznání a respekt tvých bližních.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Uživatel informací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item>
                <text:p>Práva:</text:p>
              </text:list-item>
            </text:list>
            <text:list text:style-name="L4">
              <text:list-item>
                <text:list>
                  <text:list-item>
                    <text:p>Číst</text:p>
                  </text:list-item>
                  <text:list-item>
                    <text:p>Přístup k pravdivým informacím</text:p>
                  </text:list-item>
                  <text:list-item>
                    <text:p>Být respektován</text:p>
                  </text:list-item>
                  <text:list-item>
                    <text:p>Získané informace využít</text:p>
                  </text:list-item>
                </text:list>
              </text:list-item>
            </text:list>
            <text:list text:style-name="L3">
              <text:list-item>
                <text:p>Povinnosti</text:p>
              </text:list-item>
            </text:list>
            <text:list text:style-name="L4">
              <text:list-item>
                <text:list>
                  <text:list-item>
                    <text:p>Respekt autorského práva</text:p>
                  </text:list-item>
                  <text:list-item>
                    <text:p>Zachavání informací v kontextu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Autorské právo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item>
                <text:p>Copyright</text:p>
              </text:list-item>
              <text:list-item>
                <text:p>odvětví práva - právní vztahy uživatelů a tvůrců autorských děl k daným dílům</text:p>
              </text:list-item>
              <text:list-item>
                <text:p>Spisovatelé, hudebníci, filmaři, programátoři</text:p>
              </text:list-item>
              <text:list-item>
                <text:p>Ochrana tvůrce díla před využiváním jejich výtvoru</text:p>
              </text:list-item>
              <text:list-item>
                <text:p>Nechrání myšlenku, pouze konkrétní vyjádření, výsledek činnosti</text:p>
              </text:list-item>
              <text:list-item>
                <text:p>ČR – autorský zákon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Licenční smlouva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item>
                <text:p>oprávnění dílo používat</text:p>
              </text:list-item>
              <text:list-item>
                <text:p>Výhradní - jediný, kdo může dílo užít – majitel licence</text:p>
              </text:list-item>
              <text:list-item>
                <text:p>Nevýhradní licence - dílo může užít autor či další osoby, kterým je poskytnuta licence</text:p>
              </text:list-item>
              <text:list-item>
                <text:p>Omezená – jednotlivý způsob užití</text:p>
              </text:list-item>
              <text:list-item>
                <text:p>Neomezená – všechny způsoby užití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7" draw:id="id7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Porušování práv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item>
                <text:p>Počítačové pirátství</text:p>
              </text:list-item>
              <text:list-item>
                <text:p>Užívání nad rozsah povolený licencí</text:p>
              </text:list-item>
              <text:list-item>
                <text:p>Padělání, výroba nelegálních kopií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Počítačové programy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item>
                <text:p>Zvláštní skupina děl</text:p>
              </text:list-item>
              <text:list-item>
                <text:p>Literární díla</text:p>
              </text:list-item>
              <text:list-item>
                <text:p>Ochrana – softwarová licence</text:p>
              </text:list-item>
            </text:list>
            <text:list text:style-name="L4">
              <text:list-item>
                <text:list>
                  <text:list-item>
                    <text:p>Svobodná – právo program používat a šířit</text:p>
                  </text:list-item>
                  <text:list-item>
                    <text:p>Nesvobodná – právo program používat, ale s omezeními (počet počítačů)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xml:id="id9" draw:id="id9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Zdroje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<text:a xlink:href="http://finance.idnes.cz/vzor-licencni-smlouvy-podle-autorskeho-zakona-flx-/pravo.aspx?c=A120220_140339_pravo_vr">http://finance.idnes.cz/vzor-licencni-smlouvy-podle-autorskeho-zakona-flx-/pravo.aspx?c=A120220_140339_pravo_vr</text:a></text:p>
              </text:list-item>
              <text:list-item>
                <text:p><text:a xlink:href="http://www.zasadynormyinfo.estranky.cz/">http://www.zasadynormyinfo.estranky.cz/</text:a></text:p>
              </text:list-item>
              <text:list-item>
                <text:p><text:a xlink:href="http://cs.wikipedia.org/wiki/Netiketa">http://cs.wikipedia.org/wiki/Netiketa</text:a></text:p>
              </text:list-item>
              <text:list-item>
                <text:p><text:a xlink:href="http://www.pravoit.cz/article/volny-software-a-autorske-pravo">http://www.pravoit.cz/article/volny-software-a-autorske-pravo</text:a></text:p>
                <text:p><text:author-name text:fixed="false"> </text:author-name></text:p>
              </text:list-item>
            </text:list>
          </draw:text-box>
        </draw:frame>
        <draw:frame draw:style-name="gr2" draw:layer="layout" svg:width="0.712cm" svg:height="1.202cm" svg:x="13.671cm" svg:y="13.971cm">
          <draw:text-box>
            <text:p><text:author-name text:fixed="false"> </text:author-name></text:p>
          </draw:text-box>
        </draw:frame>
        <draw:frame draw:style-name="gr2" draw:layer="layout" svg:width="7.407cm" svg:height="1.202cm" svg:x="20cm" svg:y="19.4cm">
          <draw:text-box draw:corner-radius="3.671cm">
            <text:p><text:author-name text:fixed="false"> </text:author-name>Martina Magdoňová 4.A</text:p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draw:background-size="border" draw:fill="none" draw:fill-color="#ccccff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1cm" svg:height="3.151cm" svg:x="2.058cm" svg:y="-0.766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4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4T18:56:46.51</meta:creation-date>
    <meta:editing-duration>PT9M31S</meta:editing-duration>
    <meta:editing-cycles>3</meta:editing-cycles>
    <dc:date>2013-03-03T22:58:54.23</dc:date>
    <meta:generator>OpenOffice.org/3.4.1$Win32 OpenOffice.org_project/341m1$Build-9593</meta:generator>
    <meta:document-statistic meta:object-count="85"/>
  </office:meta>
</office:document-meta>
</file>