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fill-color="#ffffff" draw:auto-grow-height="true" fo:min-height="3.507cm"/>
    </style:style>
    <style:style style:name="pr2" style:family="presentation" style:parent-style-name="Výchozí-outline1">
      <style:graphic-properties draw:fill-color="#ffffff" draw:auto-grow-height="true" fo:min-height="13.86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draw:fill-color="#ffffff" fo:min-height="3.256cm"/>
    </style:style>
    <style:style style:name="pr5" style:family="presentation" style:parent-style-name="Výchozí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start" fo:text-indent="-0.9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fo:text-indent="-0.9cm"/>
      <style:text-properties fo:font-weight="bold" style:font-weight-asian="bold" style:font-weight-complex="bold"/>
    </style:style>
    <style:style style:name="P5" style:family="paragraph">
      <style:paragraph-properties fo:margin-left="2.4cm" fo:margin-right="0cm" fo:text-indent="-0.8cm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paragraph-properties fo:margin-left="3.6cm" fo:margin-right="0cm" fo:text-indent="-0.6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abulkový procesor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Síť buněk, do kterych lze vkládat údaje – číselné, textové, datové i logické.</text:p>
              </text:list-item>
            </text:list>
            <text:list text:style-name="L2">
              <text:list-item>
                <text:p text:style-name="P2">Jeho podstatou jsou vzorce pomocí kterých zpracováváme údaje</text:p>
              </text:list-item>
            </text:list>
            <text:list text:style-name="L2">
              <text:list-item>
                <text:p text:style-name="P2">Výpočty probíhají s odkazy na buňky a ne s konkretnímy čísl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Využití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3">přehledná prezentace dat formou tabulek </text:p>
              </text:list-item>
            </text:list>
            <text:list text:style-name="L2">
              <text:list-item>
                <text:p text:style-name="P3">matematické, finanční a statistické operace s daty</text:p>
              </text:list-item>
            </text:list>
            <text:list text:style-name="L2">
              <text:list-item>
                <text:p text:style-name="P3">tvorba datových formulářů pro sběr a zpracování dat </text:p>
              </text:list-item>
            </text:list>
            <text:list text:style-name="L2">
              <text:list-item>
                <text:p text:style-name="P3">zpracování datových seznamů - výběr a třídění dat (ceníky, přehledy, evidence) </text:p>
              </text:list-item>
            </text:list>
            <text:list text:style-name="L2">
              <text:list-item>
                <text:p text:style-name="P3">prezentace dat formou grafů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Používané procesor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3">MS Excel </text:p>
              </text:list-item>
            </text:list>
            <text:list text:style-name="L2">
              <text:list-item>
                <text:p text:style-name="P3">Open Kalk</text:p>
              </text:list-item>
            </text:list>
            <text:list text:style-name="L2">
              <text:list-item>
                <text:p text:style-name="P3">Calc 602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Struktura tabulk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3">Vše je popisováno na MS Excel ze sady Office , ale i ostatní tabulkové procesory zdarma to mají velmi stejné...</text:p>
              </text:list-item>
            </text:list>
            <text:list text:style-name="L2">
              <text:list-item>
                <text:p text:style-name="P3">Nový sešit se skládá z <text:span text:style-name="T1">LISTů</text:span><text:span text:style-name="T2">, v sešitech lze vytvářet tabulky – pravoůhlá síť buněk.</text:span></text:p>
              </text:list-item>
            </text:list>
            <text:list text:style-name="L2">
              <text:list-item>
                <text:p text:style-name="P3"><text:span text:style-name="T1">Adresa buňky – </text:span><text:span text:style-name="T2">např. A1 se skládá z písmene označujícího sloupec a řádku, vnemž se buňka nachází. Na jednom listu může být až 256 sloupců a 65536 řádků. Do jedné buňky lze umístit 32767 znaků. Je to tzv. Proměná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Vzor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3">Zápis matematické operace, na jehož základě můžeme provádět výpočty</text:p>
              </text:list-item>
            </text:list>
            <text:list text:style-name="L2">
              <text:list-item>
                <text:p text:style-name="P3">Musí začínat znaménkem =</text:p>
              </text:list-item>
            </text:list>
            <text:list text:style-name="L2">
              <text:list-item>
                <text:p text:style-name="P3">Přiklad: =B1+B2... =(B1+B2)/2</text:p>
              </text:list-item>
            </text:list>
            <text:list text:style-name="L2">
              <text:list-item>
                <text:p text:style-name="P3">Místo vzorce je možnost pracovat s funkcí, pak se = vloží automaticky. =SUMA(B1:B2)</text:p>
              </text:list-item>
            </text:list>
            <text:list text:style-name="L2">
              <text:list-item>
                <text:p text:style-name="P3">Ve vzorcích lze používat pouze kulaté závorky, priorita operací odpovída matematic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 text:style-name="P1">Úpravy tabulek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3"><text:span text:style-name="T1">OZNAČENÍ: </text:span>Výběr myší, SHIFT + kurzorové klávesy, SHIFT+ myš – spojitá oblast , CTRL+Myš – Nespojitá oblast</text:p>
              </text:list-item>
            </text:list>
            <text:list text:style-name="L2">
              <text:list-item>
                <text:p text:style-name="P3"><text:span text:style-name="T1">EDITACE</text:span><text:span text:style-name="T2">: vybereme myší, pak můžeme přepsat celý obsah nebo F2 – řežim úprav, vhodné u delších textů.</text:span></text:p>
              </text:list-item>
            </text:list>
            <text:list text:style-name="L2">
              <text:list-item>
                <text:p text:style-name="P3"><text:span text:style-name="T1">MAZÁNÍ:</text:span><text:span text:style-name="T2"> mazání výběru – Klávesa delete – De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Úpravy tabulek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1">KOPÍROVÁNÍ A PŘESOUVÁNÍ: </text:span><text:span text:style-name="T2">nejpohodlnější přes schránku – Ctrl + C , Ctrl + X, Ctrl + V, Jinak myší , Souvislý úsek lze kopírovat pomocí úchytky v pravém dolním rohu.</text:span></text:p>
              </text:list-item>
            </text:list>
            <text:list text:style-name="L2">
              <text:list-item>
                <text:p text:style-name="P4"><text:span text:style-name="T1">ÚPRAVY/VLOŽIT JINAK: </text:span><text:span text:style-name="T2">při vkládání do tabulky ze schránky můžeme vložit data v jíném než původním tvaru: 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Vzorce – vloží jen vzorec jak jsou zadány v řádku vzorců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Hodnoty – vloží pouze hodnoty, jak jsou v bunká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Upravy tabulek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list>
                  <text:list-item>
                    <text:p text:style-name="P5">Formáty – pouze formátování buňk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ransponovat – vymění sloupce a řád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Adresování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3">Adresování:</text:p>
              </text:list-item>
            </text:list>
            <text:list text:style-name="L2">
              <text:list-item>
                <text:list>
                  <text:list-item>
                    <text:p text:style-name="P5">Absolutní adresa = odkaz , směřující stále na stejné buňky . $A$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lativní adresa = odkaz přizpůsobující se své pozici. A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míšená adresa = $A1 nebo A$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okud kopírujeme vzorec kopíruje se automaticky adresa relativní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Změny v tabul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3">Vkládání sloupce: vybereme sloupec, pravá myš – vložit buňky nebo vložit sloupec</text:p>
              </text:list-item>
            </text:list>
            <text:list text:style-name="L2">
              <text:list-item>
                <text:p text:style-name="P3">Pomocí kontextoveho menu můžeme také sloupec či řádek odstranit.</text:p>
              </text:list-item>
            </text:list>
            <text:list text:style-name="L2">
              <text:list-item>
                <text:p text:style-name="P3">Uprava rozměrů buňek: Vybereme a Formát/řádek-sloupec</text:p>
              </text:list-item>
            </text:list>
            <text:list text:style-name="L2">
              <text:list-item>
                <text:list>
                  <text:list-item>
                    <text:p text:style-name="P5">Zde je také možnost rádek nebo sloupec skrý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ožnost přizpůsobit – upraví oblast tak , abyse doní vešel nejdelší tex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Funkce</text:p>
          </draw:text-box>
        </draw:frame>
        <draw:frame presentation:style-name="pr5" draw:layer="layout" svg:width="25.199cm" svg:height="14.471cm" svg:x="1.4cm" svg:y="4.914cm" presentation:class="outline" presentation:user-transformed="true">
          <draw:text-box>
            <text:list text:style-name="L2">
              <text:list-item>
                <text:p text:style-name="P3">Pojmenované , předem definované výpočty, které lze používat ve vzorcích.</text:p>
              </text:list-item>
            </text:list>
            <text:list text:style-name="L2">
              <text:list-item>
                <text:p text:style-name="P3">Lze vložit: Vložit/Funkci , nebo tlačítko na panelu nástrojů</text:p>
              </text:list-item>
            </text:list>
            <text:list text:style-name="L2">
              <text:list-item>
                <text:p text:style-name="P3">Několik příkladů:</text:p>
              </text:list-item>
            </text:list>
            <text:list text:style-name="L2">
              <text:list-item>
                <text:list>
                  <text:list-item>
                    <text:p text:style-name="P5">SUMA(A1:A10} <text:s text:c="2"/>sečte čísla ve sloupc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RŮMĚR(A1:A10} <text:s/>aritmetickž průmě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IN(A1:A10} <text:s text:c="2"/>nejmenší hodnota – podobně MA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UNTIF(A1:A10;B1} <text:s text:c="2"/>počet výskytu čísla B1 ve sloupc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Funk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3">Několik dalších funkcí:</text:p>
              </text:list-item>
            </text:list>
            <text:list text:style-name="L2">
              <text:list-item>
                <text:list>
                  <text:list-item>
                    <text:p text:style-name="P5">Dnes() <text:s text:c="2"/>dnešní datu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ATUM(rok;měsíc;den) vložení datum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entýdne() <text:s text:c="2"/>pořadové číslo dne (neděle je 1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=PLATBA(B3/12;B2;B1) funkce pro výpočet například půjčky lze také zadat ručně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Pper – celkový počet splátek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Souč_hod – současná hodnot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Bud_hod – celková hodnota serie budoucích plate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Formátování buněk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3">Formát/Buňky</text:p>
              </text:list-item>
            </text:list>
            <text:list text:style-name="L2">
              <text:list-item>
                <text:p text:style-name="P3">Zarovnání textu lze vybrat ve vodorovném i svislém směru.</text:p>
              </text:list-item>
            </text:list>
            <text:list text:style-name="L2">
              <text:list-item>
                <text:p text:style-name="P3">Formát čísel – určuje způsob zobrazení čísel v buňkách, neovlivnuje jejich hodnotu.</text:p>
              </text:list-item>
            </text:list>
            <text:list text:style-name="L2">
              <text:list-item>
                <text:p text:style-name="P3">Na standartním panelu – měna, styl čárky, procenta, přidat nebo ubrat desetine čislo, ohraničení a barva pozadí a textu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Graf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3">Postup vytvoření:</text:p>
              </text:list-item>
            </text:list>
            <text:list text:style-name="L2">
              <text:list-item>
                <text:list>
                  <text:list-item>
                    <text:p text:style-name="P5">Označíme údaje, ze kterých chceme vytvořit graf( pro nespojité oblasti s klávesou ctrl, i s nadpisem sloupců nebo řádků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pustíme průvodce grafem klepnutím na ikonu nebo Vložit/gra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Vybereme typ grafu (více dál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Zkontrolujeme zda náhled odpovídá situaci a zda chceme jako datové řady použít sloupce nebo řád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Graf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list>
                  <text:list-item>
                    <text:p text:style-name="P5">Můžeme upravit názvy i hodnoty v řadách na kartě Řady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 Nakonec rozhodnem jestli graf vložíme jako nový list nebo jako objekt do listu s da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Graf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3">Legenda ukazuje jak jsou znazorněny sady údajů.</text:p>
              </text:list-item>
            </text:list>
            <text:list text:style-name="L2">
              <text:list-item>
                <text:p text:style-name="P3">Osa kategorii například Jména zákazníků</text:p>
              </text:list-item>
            </text:list>
            <text:list text:style-name="L2">
              <text:list-item>
                <text:p text:style-name="P3">Osa hodnot například kolik zaplatili</text:p>
              </text:list-item>
            </text:list>
            <text:list text:style-name="L2">
              <text:list-item>
                <text:p text:style-name="P3">Název grafu... jak se graf jmenuj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číslo&gt;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číslo&gt;</text:page-number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creator>A S</dc:creator>
    <dc:date>2012-05-25T16:36:59</dc:date>
    <meta:editing-cycles>30</meta:editing-cycles>
    <meta:editing-duration>PT1H19M51S</meta:editing-duration>
    <meta:user-defined meta:name="Informace 1"/>
    <meta:user-defined meta:name="Informace 2"/>
    <meta:user-defined meta:name="Informace 3"/>
    <meta:user-defined meta:name="Informace 4"/>
    <meta:document-statistic meta:object-count="85"/>
  </office:meta>
</office:document-meta>
</file>